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08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style:vertical-align="bottom" fo:margin-bottom="0.08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6in" style:use-optimal-column-width="false"/>
    </style:style>
    <style:style style:name="TableColumn27" style:family="table-column">
      <style:table-column-properties style:column-width="0.834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16" style:family="table">
      <style:table-properties style:width="6.9194in" fo:margin-left="0in" table:align="left"/>
    </style:style>
    <style:style style:name="TableRow29" style:family="table-row">
      <style:table-row-properties style:min-row-height="0.416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16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59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widows="2" fo:orphans="2" style:text-autospace="none" style:vertical-align="bottom" fo:margin-right="0.039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5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58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3298in" style:use-optimal-row-height="false" fo:keep-together="always"/>
    </style:style>
    <style:style style:name="P8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77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style:vertical-align="bottom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1" style:family="table-row">
      <style:table-row-properties style:row-height="0.2118in" style:use-optimal-row-height="false" fo:keep-together="always"/>
    </style:style>
    <style:style style:name="P13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9" style:family="table-row">
      <style:table-row-properties style:row-height="0.2625in" style:use-optimal-row-height="false" fo:keep-together="always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277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9" style:parent-style-name="區塊文字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159in" style:use-optimal-row-height="false" fo:keep-together="always"/>
    </style:style>
    <style:style style:name="P15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Row164" style:family="table-row">
      <style:table-row-properties style:row-height="0.2784in" style:use-optimal-row-height="false" fo:keep-together="always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2618in" style:use-optimal-row-height="false" fo:keep-together="always"/>
    </style:style>
    <style:style style:name="TableCell173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179" style:family="table-row">
      <style:table-row-properties style:row-height="0.2541in" style:use-optimal-row-height="false" fo:keep-together="always"/>
    </style:style>
    <style:style style:name="TableCell180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vertical-align="bottom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186" style:family="table-row">
      <style:table-row-properties style:row-height="2.0708in" style:use-optimal-row-height="false" fo:keep-together="always"/>
    </style:style>
    <style:style style:name="TableCell18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text-autospace="none" fo:text-align="center" style:vertical-align="bottom"/>
      <style:text-properties style:font-name-asian="標楷體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text-autospace="none" fo:text-align="center" style:vertical-align="bottom"/>
      <style:text-properties style:font-name-asian="標楷體" fo:font-size="10pt" style:font-size-asian="10pt"/>
    </style:style>
    <style:style style:name="TableRow193" style:family="table-row">
      <style:table-row-properties style:row-height="0.2625in" style:use-optimal-row-height="false" fo:keep-together="always"/>
    </style:style>
    <style:style style:name="TableCell194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/>
    </style:style>
    <style:style style:name="TableCell20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fo:widows="2" fo:orphans="2" style:text-autospace="none" fo:text-align="center" style:vertical-align="bottom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07" style:family="table-row">
      <style:table-row-properties style:row-height="0.259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style:vertical-align="bottom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style:vertical-align="bottom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1.302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26" style:parent-style-name="本文" style:family="paragraph">
      <style:paragraph-properties fo:margin-left="0.1944in" fo:text-indent="-0.1944in">
        <style:tab-stops/>
      </style:paragraph-properties>
      <style:text-properties fo:font-size="12pt" style:font-size-asian="12pt"/>
    </style:style>
    <style:style style:name="P227" style:parent-style-name="本文" style:family="paragraph">
      <style:paragraph-properties fo:margin-left="0.1944in" fo:text-indent="-0.1944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215in" style:use-optimal-row-height="false" fo:keep-together="always"/>
    </style:style>
    <style:style style:name="P244" style:parent-style-name="本文" style:list-style-name="LFO1" style:family="paragraph">
      <style:text-properties fo:font-size="10pt" style:font-size-asian="10pt"/>
    </style:style>
    <style:style style:name="P245" style:parent-style-name="本文" style:list-style-name="LFO1" style:family="paragraph">
      <style:text-properties fo:font-size="10pt" style:font-size-asian="10pt"/>
    </style:style>
    <style:style style:name="P246" style:parent-style-name="本文" style:family="paragraph">
      <style:text-properties fo:font-size="10pt" style:font-size-asian="10pt"/>
    </style:style>
    <style:style style:name="P2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5152in" style:use-optimal-row-height="false" fo:keep-together="always"/>
    </style:style>
    <style:style style:name="TableCell250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251" style:parent-style-name="本文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208in solid #000000" fo:border-right="0.0104in solid #000000" fo:padding-top="0in" fo:padding-left="0.0194in" fo:padding-bottom="0in" fo:padding-right="0.0194in"/>
    </style:style>
    <style:style style:name="P253" style:parent-style-name="本文" style:family="paragraph"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255" style:parent-style-name="本文" style:family="paragraph"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0.0208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olumn262" style:family="table-column">
      <style:table-column-properties style:column-width="0.993in" style:use-optimal-column-width="false"/>
    </style:style>
    <style:style style:name="TableColumn263" style:family="table-column">
      <style:table-column-properties style:column-width="0.0069in" style:use-optimal-column-width="false"/>
    </style:style>
    <style:style style:name="TableColumn264" style:family="table-column">
      <style:table-column-properties style:column-width="1.0756in" style:use-optimal-column-width="false"/>
    </style:style>
    <style:style style:name="TableColumn265" style:family="table-column">
      <style:table-column-properties style:column-width="0.9243in" style:use-optimal-column-width="false"/>
    </style:style>
    <style:style style:name="TableColumn266" style:family="table-column">
      <style:table-column-properties style:column-width="1.0444in" style:use-optimal-column-width="false"/>
    </style:style>
    <style:style style:name="TableColumn267" style:family="table-column">
      <style:table-column-properties style:column-width="0.9555in" style:use-optimal-column-width="false"/>
    </style:style>
    <style:style style:name="TableColumn268" style:family="table-column">
      <style:table-column-properties style:column-width="1in" style:use-optimal-column-width="false"/>
    </style:style>
    <style:style style:name="Table261" style:family="table">
      <style:table-properties style:width="6in" fo:margin-left="0in" table:align="center"/>
    </style:style>
    <style:style style:name="TableRow269" style:family="table-row">
      <style:table-row-properties style:row-height="1.9687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84in" fo:padding-bottom="0in" fo:padding-right="0.0784in"/>
    </style:style>
    <style:style style:name="P271" style:parent-style-name="內文" style:family="paragraph">
      <style:paragraph-properties fo:text-align="center" fo:margin-top="0.0333in" fo:line-height="0.4166in"/>
      <style:text-properties style:font-name="標楷體" style:font-name-asian="標楷體" fo:letter-spacing="-0.0041in" fo:font-size="22pt" style:font-size-asian="22pt"/>
    </style:style>
    <style:style style:name="P272" style:parent-style-name="內文" style:family="paragraph">
      <style:paragraph-properties fo:text-align="center" fo:margin-bottom="0.1666in" fo:line-height="0.4166in"/>
      <style:text-properties style:font-name="標楷體" style:font-name-asian="標楷體" fo:letter-spacing="-0.0041in" fo:font-size="22pt" style:font-size-asian="22pt"/>
    </style:style>
    <style:style style:name="P273" style:parent-style-name="內文" style:family="paragraph">
      <style:paragraph-properties fo:text-align="center" fo:line-height="0.7638in"/>
      <style:text-properties style:font-name="標楷體" style:font-name-asian="標楷體" fo:letter-spacing="-0.0069in" fo:font-size="48pt" style:font-size-asian="48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row-height="0.6993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84in" fo:padding-bottom="0in" fo:padding-right="0.0784in"/>
    </style:style>
    <style:style style:name="P278" style:parent-style-name="內文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86" style:family="table-cell">
      <style:table-cell-properties fo:border-top="0.0104in solid #000000" fo:border-left="none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287" style:parent-style-name="內文" style:family="paragraph">
      <style:paragraph-properties fo:text-align="justify"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TableRow288" style:family="table-row">
      <style:table-row-properties style:row-height="0.6326in" style:use-optimal-row-height="false" fo:keep-together="always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TableCell29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91" style:parent-style-name="內文" style:family="paragraph">
      <style:paragraph-properties style:line-height-at-least="0.1666in"/>
    </style:style>
    <style:style style:name="T292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ableCell293" style:family="table-cell">
      <style:table-cell-properties fo:border-top="0.0104in solid #000000" fo:border-left="none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294" style:parent-style-name="內文" style:family="paragraph">
      <style:paragraph-properties fo:text-align="justify" fo:line-height="0.4166in"/>
      <style:text-properties style:font-name="標楷體" style:font-name-asian="標楷體" fo:letter-spacing="-0.0069in" fo:font-size="22pt" style:font-size-asian="22pt"/>
    </style:style>
    <style:style style:name="TableRow295" style:family="table-row">
      <style:table-row-properties style:min-row-height="0.4166in" style:use-optimal-row-height="false" fo:keep-together="always"/>
    </style:style>
    <style:style style:name="P296" style:parent-style-name="內文" style:family="paragraph">
      <style:paragraph-properties fo:line-height="0.4166in"/>
      <style:text-properties style:font-name="標楷體" style:font-name-asian="標楷體" fo:letter-spacing="-0.0069in" fo:font-size="22pt" style:font-size-asian="22pt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84in" fo:padding-bottom="0in" fo:padding-right="0.0784in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fo:letter-spacing="0.0055in" fo:font-size="16pt" style:font-size-asian="16pt" style:font-size-complex="16pt"/>
    </style:style>
    <style:style style:name="TableCell299" style:family="table-cell">
      <style:table-cell-properties fo:border-top="0.0104in solid #000000" fo:border-left="none" fo:border-bottom="0.0104in solid #000000" fo:border-right="0.0208in double #000000" style:border-line-width-right="0.0069in 0.0069in 0.0069in" fo:padding-top="0in" fo:padding-left="0.0784in" fo:padding-bottom="0in" fo:padding-right="0.0784in"/>
    </style:style>
    <style:style style:name="P300" style:parent-style-name="內文" style:family="paragraph">
      <style:paragraph-properties fo:line-height="0.4583in"/>
      <style:text-properties style:font-name="標楷體" style:font-name-asian="標楷體" fo:letter-spacing="-0.0069in" fo:font-size="22pt" style:font-size-asian="22pt"/>
    </style:style>
    <style:style style:name="TableRow301" style:family="table-row">
      <style:table-row-properties style:row-height="0.0555in" style:use-optimal-row-height="false" fo:keep-together="always"/>
    </style:style>
    <style:style style:name="P302" style:parent-style-name="內文" style:family="paragraph">
      <style:paragraph-properties fo:line-height="0.4166in"/>
      <style:text-properties style:font-name="標楷體" style:font-name-asian="標楷體" fo:letter-spacing="-0.0069in" fo:font-size="22pt" style:font-size-asian="22pt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6pt" style:font-size-asian="16pt"/>
    </style:style>
    <style:style style:name="P304" style:parent-style-name="內文" style:family="paragraph">
      <style:paragraph-properties fo:line-height="0.4583in"/>
      <style:text-properties style:font-name="標楷體" style:font-name-asian="標楷體" fo:letter-spacing="-0.0069in" fo:font-size="22pt" style:font-size-asian="22pt"/>
    </style:style>
    <style:style style:name="TableRow305" style:family="table-row">
      <style:table-row-properties style:min-row-height="0.7444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15" style:parent-style-name="內文" style:family="paragraph">
      <style:text-properties style:font-name="標楷體" style:font-name-asian="標楷體" fo:font-size="16pt" style:font-size-asian="16pt"/>
    </style:style>
    <style:style style:name="P316" style:parent-style-name="內文" style:family="paragraph">
      <style:text-properties style:font-name="標楷體" style:font-name-asian="標楷體" fo:font-size="16pt" style:font-size-asian="16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18" style:parent-style-name="內文" style:family="paragraph">
      <style:text-properties style:font-name="標楷體" style:font-name-asian="標楷體" fo:font-size="16pt" style:font-size-asian="16pt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TableRow320" style:family="table-row">
      <style:table-row-properties style:min-row-height="1.6541in" style:use-optimal-row-height="false" fo:keep-together="always"/>
    </style:style>
    <style:style style:name="P321" style:parent-style-name="內文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33" style:parent-style-name="內文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1.3541in" style:use-optimal-row-height="false" fo:keep-together="always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784in" fo:padding-bottom="0in" fo:padding-right="0.078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784in" fo:padding-bottom="0in" fo:padding-right="0.078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style:line-height-at-least="0.1666in" fo:text-indent="1.3902in"/>
      <style:text-properties style:font-name-asian="標楷體" fo:font-weight="bold" style:font-weight-asian="bold" style:font-weight-complex="bold" fo:font-size="20pt" style:font-size-asian="20pt"/>
    </style:style>
    <style:style style:name="P360" style:parent-style-name="內文" style:family="paragraph">
      <style:paragraph-properties style:snap-to-layout-grid="false" style:line-height-at-least="0.1666in" fo:text-indent="1.3902in">
        <style:tab-stops>
          <style:tab-stop style:type="left" style:position="2.8437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361" style:parent-style-name="內文" style:family="paragraph">
      <style:paragraph-properties style:snap-to-layout-grid="false" fo:line-height="0.4166in" fo:text-indent="0.5555in"/>
    </style:style>
    <style:style style:name="T362" style:parent-style-name="預設段落字型" style:family="text">
      <style:text-properties style:font-name-asian="標楷體" fo:font-size="20pt" style:font-size-asian="20pt"/>
    </style:style>
    <style:style style:name="T36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20pt" style:font-size-asian="20pt"/>
    </style:style>
    <style:style style:name="T365" style:parent-style-name="預設段落字型" style:family="text">
      <style:text-properties style:font-name-asian="標楷體" fo:font-size="20pt" style:font-size-asian="20pt"/>
    </style:style>
    <style:style style:name="T366" style:parent-style-name="預設段落字型" style:family="text">
      <style:text-properties style:font-name-asian="標楷體" fo:font-size="20pt" style:font-size-asian="20pt"/>
    </style:style>
    <style:style style:name="T367" style:parent-style-name="預設段落字型" style:family="text">
      <style:text-properties style:font-name-asian="標楷體" fo:font-size="20pt" style:font-size-asian="20pt"/>
    </style:style>
    <style:style style:name="T368" style:parent-style-name="預設段落字型" style:family="text">
      <style:text-properties style:font-name-asian="標楷體" fo:font-size="20pt" style:font-size-asian="20pt"/>
    </style:style>
    <style:style style:name="P369" style:parent-style-name="內文" style:family="paragraph">
      <style:paragraph-properties style:snap-to-layout-grid="false" fo:line-height="0.4166in" fo:text-indent="0.5555in"/>
    </style:style>
    <style:style style:name="T3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20pt" style:font-size-asian="20pt"/>
    </style:style>
    <style:style style:name="P372" style:parent-style-name="內文" style:family="paragraph">
      <style:paragraph-properties style:snap-to-layout-grid="false" style:line-height-at-least="0.1666in" fo:margin-left="0.35in" fo:text-indent="0.9687in">
        <style:tab-stops/>
      </style:paragraph-properties>
      <style:text-properties style:font-name-asian="標楷體" fo:font-size="20pt" style:font-size-asian="20pt"/>
    </style:style>
    <style:style style:name="P373" style:parent-style-name="內文" style:family="paragraph">
      <style:paragraph-properties style:snap-to-layout-grid="false" style:line-height-at-least="0.1666in" fo:margin-left="0.35in" fo:text-indent="0.9687in">
        <style:tab-stops/>
      </style:paragraph-properties>
      <style:text-properties style:font-name-asian="標楷體" fo:font-size="20pt" style:font-size-asian="20pt"/>
    </style:style>
    <style:style style:name="P374" style:parent-style-name="內文" style:family="paragraph">
      <style:paragraph-properties style:snap-to-layout-grid="false" style:line-height-at-least="0.1666in" fo:margin-left="0.35in" fo:text-indent="0.9687in">
        <style:tab-stops/>
      </style:paragraph-properties>
      <style:text-properties style:font-name-asian="標楷體" fo:font-size="20pt" style:font-size-asian="20pt"/>
    </style:style>
    <style:style style:name="P375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20pt" style:font-size-asian="20pt"/>
    </style:style>
    <style:style style:name="P376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20pt" style:font-size-asian="20pt"/>
    </style:style>
    <style:style style:name="P377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20pt" style:font-size-asian="20pt"/>
    </style:style>
    <style:style style:name="P378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79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0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1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2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3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4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5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6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7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8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P393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-asian="標楷體" fo:font-size="20pt" style:font-size-asian="20pt"/>
    </style:style>
    <style:style style:name="T398" style:parent-style-name="預設段落字型" style:family="text">
      <style:text-properties style:font-name-asian="標楷體" fo:font-size="20pt" style:font-size-asian="20pt"/>
    </style:style>
    <style:style style:name="T399" style:parent-style-name="預設段落字型" style:family="text">
      <style:text-properties style:font-name-asian="標楷體" fo:font-size="20pt" style:font-size-asian="20pt"/>
    </style:style>
    <style:style style:name="P400" style:parent-style-name="內文" style:family="paragraph">
      <style:paragraph-properties style:snap-to-layout-grid="false" style:line-height-at-least="0.1666in">
        <style:tab-stops>
          <style:tab-stop style:type="left" style:position="2.9152in"/>
          <style:tab-stop style:type="center" style:position="3.5236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401" style:parent-style-name="內文" style:family="paragraph">
      <style:paragraph-properties style:snap-to-layout-grid="false" style:line-height-at-least="0.1666in">
        <style:tab-stops>
          <style:tab-stop style:type="left" style:position="2.9152in"/>
          <style:tab-stop style:type="center" style:position="3.5236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402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ableColumn410" style:family="table-column">
      <style:table-column-properties style:column-width="1.2104in"/>
    </style:style>
    <style:style style:name="TableColumn411" style:family="table-column">
      <style:table-column-properties style:column-width="0.5208in"/>
    </style:style>
    <style:style style:name="TableColumn412" style:family="table-column">
      <style:table-column-properties style:column-width="4.8312in"/>
    </style:style>
    <style:style style:name="Table409" style:family="table">
      <style:table-properties style:width="6.5625in" fo:margin-left="0.4451in" table:align="left"/>
    </style:style>
    <style:style style:name="TableRow413" style:family="table-row">
      <style:table-row-properties style:min-row-height="0.6354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20" style:family="table-row">
      <style:table-row-properties style:min-row-height="0.5812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27" style:family="table-row">
      <style:table-row-properties style:min-row-height="0.5812i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 fo:margin-left="1.168in" fo:text-indent="-1.168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ableRow442" style:family="table-row">
      <style:table-row-properties style:min-row-height="0.5812i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49" style:family="table-row">
      <style:table-row-properties style:min-row-height="0.5812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Row459" style:family="table-row">
      <style:table-row-properties style:min-row-height="0.5819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新細明體" style:font-name-asian="標楷體" fo:font-size="14pt" style:font-size-asian="14pt"/>
    </style:style>
    <style:style style:name="P469" style:parent-style-name="內文" style:family="paragraph">
      <style:paragraph-properties style:snap-to-layout-grid="false" style:line-height-at-least="0.1666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70" style:parent-style-name="內文" style:family="paragraph">
      <style:paragraph-properties style:snap-to-layout-grid="false" style:line-height-at-least="0.1666in" fo:text-indent="0.5555in"/>
      <style:text-properties style:font-name-asian="標楷體" fo:font-size="20pt" style:font-size-asian="20pt"/>
    </style:style>
    <style:style style:name="P471" style:parent-style-name="內文" style:family="paragraph">
      <style:paragraph-properties style:snap-to-layout-grid="false" style:line-height-at-least="0.1666in"/>
      <style:text-properties style:font-name-asian="標楷體" fo:font-size="20pt" style:font-size-asian="20pt"/>
    </style:style>
    <style:style style:name="P472" style:parent-style-name="內文" style:family="paragraph">
      <style:paragraph-properties style:snap-to-layout-grid="false" style:line-height-at-least="0.1666in"/>
      <style:text-properties style:font-name-asian="標楷體" fo:font-size="20pt" style:font-size-asian="20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-asian="標楷體" fo:font-size="20pt" style:font-size-asian="20pt"/>
    </style:style>
    <style:style style:name="P47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477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478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479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480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481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482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483" style:parent-style-name="內文" style:family="paragraph">
      <style:paragraph-properties style:snap-to-layout-grid="false" fo:text-align="start" style:line-height-at-least="0.1666in"/>
      <style:text-properties style:font-name-asian="標楷體" fo:font-size="18pt" style:font-size-asian="18pt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高雄市立明華國民中學</text:span><text:span text:style-name="T3">107</text:span><text:span text:style-name="T4">學年度</text:span><text:span text:style-name="T5">代理</text:span><text:span text:style-name="T6">教師甄選報名表</text:span></text:p>
      <text:p text:style-name="P7"><text:span text:style-name="T8">甄選科別：</text:span><text:span text:style-name="T9"><text:s text:c="19"/></text:span><text:span text:style-name="T10"><text:s text:c="2"/></text:span><text:span text:style-name="T11">甄選證編號：</text:span><text:span text:style-name="T12"><text:s text:c="18"/></text:span><text:span text:style-name="T13">(</text:span><text:span text:style-name="T14">由學校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自貼一吋半身脫帽照片（與甄選證同式）</text:p>
          </table:table-cell>
          <table:covered-table-cell/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<text:s text:c="4"/>年月日</text:p>
          </table:table-cell>
          <table:table-cell table:style-name="TableCell45" table:number-columns-spanned="3">
            <text:p text:style-name="P46">身分證統一編號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（郵遞區號）通訊處</text:p>
            <text:p text:style-name="P53"/>
          </table:table-cell>
          <table:table-cell table:style-name="TableCell54">
            <text:p text:style-name="P55">（<text:s text:c="3"/>）</text:p>
            <text:p text:style-name="P56"/>
            <text:p text:style-name="P57"/>
          </table:table-cell>
          <table:table-cell table:style-name="TableCell58" table:number-columns-spanned="3" table:number-rows-spanned="2">
            <text:p text:style-name="P59">電話</text:p>
          </table:table-cell>
          <table:covered-table-cell/>
          <table:covered-table-cell/>
          <table:table-cell table:style-name="TableCell60" table:number-columns-spanned="5" table:number-rows-spanned="2">
            <text:p text:style-name="P61">（公）</text:p>
            <text:p text:style-name="P62">（宅）</text:p>
            <text:p text:style-name="P63">行動電話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Email</text:p>
            <text:p text:style-name="P68">(寄發成績單用)</text:p>
          </table:table-cell>
          <table:table-cell table:style-name="TableCell69">
            <text:p text:style-name="P70"/>
            <text:p text:style-name="P71"/>
            <text:p text:style-name="P72"/>
          </table: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3">
            <text:p text:style-name="P78">最高學歷</text:p>
            <text:p text:style-name="P79">(現正進修較高學歷情形亦務請填寫)</text:p>
          </table:table-cell>
          <table:table-cell table:style-name="TableCell80">
            <text:p text:style-name="P81">畢業學校名稱</text:p>
          </table:table-cell>
          <table:table-cell table:style-name="TableCell82" table:number-columns-spanned="4">
            <text:p text:style-name="P83">系所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進修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□</text:span><text:span text:style-name="T95">畢業</text:span><text:span text:style-name="T96"><text:s/>□</text:span><text:span text:style-name="T97">進修中</text:span><text:span text:style-name="T98"><text:s/>□</text:span><text:span text:style-name="T99">其他</text:span><text:span text:style-name="T100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□</text:span><text:span text:style-name="T110">畢業</text:span><text:span text:style-name="T111"><text:s/>□</text:span><text:span text:style-name="T112">進修中</text:span><text:span text:style-name="T113"><text:s/>□</text:span><text:span text:style-name="T114">其他</text:span><text:span text:style-name="T115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經歷</text:span><text:span text:style-name="T120">(</text:span><text:span text:style-name="T121">曾任教師或代理教師</text:span><text:span text:style-name="T122">,</text:span><text:span text:style-name="T123">請註明</text:span><text:span text:style-name="T124">）</text:span></text:p>
          </table:table-cell>
          <table:table-cell table:style-name="TableCell125">
            <text:p text:style-name="P126">服務機關學校名稱</text:p>
          </table:table-cell>
          <table:table-cell table:style-name="TableCell127" table:number-columns-spanned="8">
            <text:p text:style-name="P12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起迄日期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3">
            <text:p text:style-name="P149">合格教師(或實習教師)證書</text:p>
          </table:table-cell>
          <table:table-cell table:style-name="TableCell150">
            <text:p text:style-name="P151">登記類別</text:p>
          </table:table-cell>
          <table:table-cell table:style-name="TableCell152" table:number-columns-spanned="6">
            <text:p text:style-name="P153">登記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登記證字號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修畢特教3學分以上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是（<text:s text:c="2"/>）<text:s text:c="5"/>否（<text:s text:c="2"/>）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若選是,<text:s/>請附證明文件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參加特殊教育知能研習54小時以上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是（<text:s text:c="2"/>）<text:s/><text:s text:c="4"/>否（<text:s text:c="2"/>）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若選是,<text:s/>請附證明文件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粘貼身分證正面影本</text:p>
            <text:p text:style-name="P189">(影本內容須清晰)</text:p>
          </table:table-cell>
          <table:covered-table-cell/>
          <table:covered-table-cell/>
          <table:table-cell table:style-name="TableCell190" table:number-columns-spanned="9">
            <text:p text:style-name="P191">粘貼身分證反面影本</text:p>
            <text:p text:style-name="P192">(影本內容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審核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 table:number-rows-spanned="2">
            <text:p text:style-name="P197">繳交報名費</text:p>
            <text:p text:style-name="P198">新台幣800元<text:s text:c="5"/></text:p>
          </table:table-cell>
          <table:covered-table-cell/>
          <table:covered-table-cell/>
          <table:table-cell table:style-name="TableCell199" table:number-rows-spanned="2">
            <text:p text:style-name="P200">核發甄選證</text:p>
          </table:table-cell>
          <table:table-cell table:style-name="TableCell201" table:number-rows-spanned="2">
            <text:p text:style-name="P202">填表人</text:p>
            <text:p text:style-name="P203"><text:span text:style-name="T204">簽</text:span><text:span text:style-name="T205"><text:s text:c="2"/></text:span><text:span text:style-name="T206">章</text:span></text:p>
          </table:table-cell>
        </table:table-row>
        <table:table-row table:style-name="TableRow207">
          <table:table-cell table:style-name="TableCell208">
            <text:p text:style-name="P209"><text:span text:style-name="T210">初審</text:span><text:span text:style-name="T211">(</text:span><text:span text:style-name="T212">繳交證件</text:span><text:span text:style-name="T213">)</text:span></text:p>
          </table:table-cell>
          <table:table-cell table:style-name="TableCell214" table:number-columns-spanned="6">
            <text:p text:style-name="P215"><text:span text:style-name="T216">複審</text:span><text:span text:style-name="T217">(</text:span><text:span text:style-name="T218">應試資格</text:span><text:span text:style-name="T219">)</text:span><text:span text:style-name="T220">，請依序裝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□正本、影本相符合</text:p>
            <text:p text:style-name="P227">□正本、影本不相符合</text:p>
          </table:table-cell>
          <table:table-cell table:style-name="TableCell228" table:number-columns-spanned="6" table:number-rows-spanned="2">
            <text:p text:style-name="P229">□合格教師證書或應試資格證明文件</text:p>
            <text:p text:style-name="P230">□最高學歷證書</text:p>
            <text:p text:style-name="P231">□切結書</text:p>
            <text:p text:style-name="P232">□退伍證明或無兵役義務證明</text:p>
            <text:p text:style-name="P233">□特教3學分或特教知能研習54小時證明文件</text:p>
            <text:p text:style-name="P234">□曾任代理、代課年資證明</text:p>
            <text:p text:style-name="P235">□特殊專長證明文件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/>
          </table:table-cell>
          <table:covered-table-cell/>
          <table:covered-table-cell/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list text:style-name="LFO1" text:continue-numbering="true">
              <text:list-item>
                <text:p text:style-name="P244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4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審核者蓋章</text:p>
          </table:table-cell>
          <table:table-cell table:style-name="TableCell252" table:number-columns-spanned="6">
            <text:p text:style-name="P253">審核者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收款者蓋章</text:p>
          </table:table-cell>
          <table:covered-table-cell/>
          <table:covered-table-cell/>
          <table:table-cell table:style-name="TableCell256">
            <text:p text:style-name="P257">核發人蓋章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7">
            <text:soft-page-break/>
            <text:p text:style-name="P271">高雄市立明華國民中學</text:p>
            <text:p text:style-name="P272">107學年度第1學期第2次代理教師甄選</text:p>
            <text:p text:style-name="P273">甄<text:s text:c="2"/>選<text:s text:c="2"/>證</text:p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 table:number-rows-spanned="4">
            <text:p text:style-name="P278"><text:span text:style-name="T279">(</text:span><text:span text:style-name="T280">貼</text:span><text:span text:style-name="T281">1</text:span><text:span text:style-name="T282">吋正面半身脫帽相片</text:span><text:span text:style-name="T283">)</text:span></text:p>
          </table:table-cell>
          <table:covered-table-cell/>
          <table:covered-table-cell/>
          <table:table-cell table:style-name="TableCell284" table:number-columns-spanned="2">
            <text:p text:style-name="P285">姓　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2">
            <text:p text:style-name="P291"><text:span text:style-name="T292">甄選科別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2" table:number-rows-spanned="2">
            <text:p text:style-name="P298">編　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2" table:number-rows-spanned="2">
            <text:p text:style-name="P307">甄選時間表</text:p>
          </table:table-cell>
          <table:covered-table-cell/>
          <table:table-cell table:style-name="TableCell308">
            <text:p text:style-name="P309">日期</text:p>
          </table:table-cell>
          <table:table-cell table:style-name="TableCell310">
            <text:p text:style-name="P311">時間</text:p>
          </table:table-cell>
          <table:table-cell table:style-name="TableCell312">
            <text:p text:style-name="P313">項目</text:p>
          </table:table-cell>
          <table:table-cell table:style-name="TableCell314">
            <text:p text:style-name="P315">口試</text:p>
            <text:p text:style-name="P316">監考人簽章</text:p>
          </table:table-cell>
          <table:table-cell table:style-name="TableCell317">
            <text:p text:style-name="P318">試教</text:p>
            <text:p text:style-name="P319">監考人簽章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108年2月日</text:p>
          </table:table-cell>
          <table:table-cell table:style-name="TableCell324">
            <text:p text:style-name="P325">:</text:p>
            <text:p text:style-name="P326">∫</text:p>
            <text:p text:style-name="P327"/>
          </table:table-cell>
          <table:table-cell table:style-name="TableCell328">
            <text:p text:style-name="P329">口試</text:p>
            <text:p text:style-name="P330">及</text:p>
            <text:p text:style-name="P331">試教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 table:number-columns-spanned="6">
            <text:p text:style-name="P340">一、應試人請先填好本證之姓名及科別。</text:p>
            <text:p text:style-name="P341">二、應試順序依准考證號碼先後排序。</text:p>
            <text:p text:style-name="P342">三、應試人員請於10時40分前報到。</text:p>
            <text:p text:style-name="P343">四、口試及試教時間得視報名人數多寡調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<text:s text:c="5"/>委<text:s text:c="5"/>託<text:s text:c="5"/>書</text:p>
      <text:p text:style-name="P360"><text:tab/></text:p>
      <text:p text:style-name="P361"><text:span text:style-name="T362">本人</text:span><text:span text:style-name="T363"><text:s text:c="11"/></text:span><text:span text:style-name="T364">擬報名參加貴校</text:span><text:span text:style-name="T365">107</text:span><text:span text:style-name="T366">學年度第</text:span><text:span text:style-name="T367">2</text:span><text:span text:style-name="T368">次代理教師甄選，因故未能親自到場辦理，茲委託</text:span></text:p>
      <text:p text:style-name="P369"><text:span text:style-name="T370"><text:s text:c="8"/></text:span><text:span text:style-name="T371">代辦報名手續，並全權處理有關報名事宜，如有資格不符或證件不齊，致無法完成報名時，所衍生之各項權益損失，概由本人自行負責，絕無異議。</text:span></text:p>
      <text:p text:style-name="P372"/>
      <text:p text:style-name="P373">此致</text:p>
      <text:p text:style-name="P374"/>
      <text:p text:style-name="P375">高雄市立明華國民中學</text:p>
      <text:p text:style-name="P376"/>
      <text:p text:style-name="P377"/>
      <text:p text:style-name="P378">委託人：<text:s text:c="16"/>（簽名蓋章）</text:p>
      <text:p text:style-name="P379">委託人身份證字號：</text:p>
      <text:p text:style-name="P380">委託人通訊處：</text:p>
      <text:p text:style-name="P381"/>
      <text:p text:style-name="P382">委託人聯絡電話：</text:p>
      <text:p text:style-name="P383"/>
      <text:p text:style-name="P384">受委託人：<text:s text:c="15"/>（簽名蓋章）</text:p>
      <text:p text:style-name="P385">受委託人身份證字號：</text:p>
      <text:p text:style-name="P386">與委託人之關係：</text:p>
      <text:p text:style-name="P387">受委託人通訊處：</text:p>
      <text:p text:style-name="P388"/>
      <text:p text:style-name="P389">受委託人聯絡電話：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中華民國</text:span><text:span text:style-name="T398">108</text:span><text:span text:style-name="T399">年　月　日</text:span></text:p>
      <text:p text:style-name="P400"><text:tab/></text:p>
      <text:soft-page-break/>
      <text:p text:style-name="P401"><text:tab/>切結書</text:p>
      <text:p text:style-name="P402"><text:span text:style-name="T403"><text:s text:c="3"/></text:span><text:span text:style-name="T404"><text:s/></text:span><text:span text:style-name="T405">本人參加高雄市立明華國民中學代課教師甄選，同意辦理下列事項切結事宜（</text:span><text:span text:style-name="T406">非該項身分者</text:span><text:span text:style-name="T407">免填</text:span><text:span text:style-name="T408">）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簽名或蓋章</text:p>
          </table:table-cell>
          <table:table-cell table:style-name="TableCell416">
            <text:p text:style-name="P417">項次</text:p>
          </table:table-cell>
          <table:table-cell table:style-name="TableCell418">
            <text:p text:style-name="P419"><text:s text:c="8"/>項<text:s text:c="13"/>目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一</text:p>
          </table:table-cell>
          <table:table-cell table:style-name="TableCell425">
            <text:p text:style-name="P426">本人未具雙重國籍，如有不實願負一切責任。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二</text:p>
          </table:table-cell>
          <table:table-cell table:style-name="TableCell432">
            <text:p text:style-name="P433"><text:span text:style-name="T434">本人</text:span><text:span text:style-name="T435">具</text:span><text:span text:style-name="T436">雙重國籍，錄取後依國籍法第</text:span><text:span text:style-name="T437">20</text:span><text:span text:style-name="T438">條之規定，申請</text:span></text:p>
            <text:p text:style-name="P439"><text:span text:style-name="T440">核准</text:span><text:span text:style-name="T441">。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三</text:p>
          </table:table-cell>
          <table:table-cell table:style-name="TableCell447">
            <text:p text:style-name="P448">本人無違反教師法第14條、教育人員任用條例第31條、第32條或證件不實之情形。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四</text:p>
          </table:table-cell>
          <table:table-cell table:style-name="TableCell454">
            <text:p text:style-name="P455"><text:span text:style-name="T456">本人同意</text:span><text:span text:style-name="T457">應</text:span><text:span text:style-name="T458">於到職日前繳交原服務機關學校離職證明或辦妥離職手續切結。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五</text:p>
          </table:table-cell>
          <table:table-cell table:style-name="TableCell464">
            <text:p text:style-name="P465"><text:span text:style-name="T466">本人</text:span><text:span text:style-name="T467">同意如獲錄用為</text:span><text:span text:style-name="T468">備取人員，願受聘為貴校兼代課教師。</text:span></text:p>
          </table:table-cell>
        </table:table-row>
      </table:table>
      <text:p text:style-name="P469"/>
      <text:p text:style-name="P470">違反或未辦妥應辦事項（第五項除外）無條件由</text:p>
      <text:p text:style-name="P471">高雄市立明華國民中學逕予取銷錄取資格，絕無異議。</text:p>
      <text:p text:style-name="P472">　　<text:s text:c="7"/>此致</text:p>
      <text:p text:style-name="P473"><text:span text:style-name="T474">高雄市立明華國民中學</text:span></text:p>
      <text:p text:style-name="P475"/>
      <text:p text:style-name="P476">具結人：　　　　　　　<text:s text:c="5"/>（簽名）</text:p>
      <text:p text:style-name="P477"/>
      <text:p text:style-name="P478">身分證統一編號：</text:p>
      <text:p text:style-name="P479"/>
      <text:p text:style-name="P480">住址：</text:p>
      <text:p text:style-name="P481"/>
      <text:p text:style-name="P482"/>
      <text:p text:style-name="P483">中華民國108年<text:s/>月<text:s/>日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九十學年度教師甄選報名表    編號：╴╴╴╴╴</dc:title>
    <meta:initial-creator>張輝正</meta:initial-creator>
    <dc:creator>USER</dc:creator>
    <meta:creation-date>2019-01-15T05:53:00Z</meta:creation-date>
    <dc:date>2019-02-15T01:32:00Z</dc:date>
    <meta:print-date>2006-08-11T01:04:00Z</meta:print-date>
    <meta:template xlink:href="Normal.dotm" xlink:type="simple"/>
    <meta:editing-cycles>6</meta:editing-cycles>
    <meta:editing-duration>PT300S</meta:editing-duration>
    <meta:document-statistic meta:page-count="4" meta:paragraph-count="3" meta:word-count="245" meta:character-count="1639" meta:row-count="11" meta:non-whitespace-character-count="1397"/>
  </office:meta>
</office:document-meta>
</file>