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Outlook" style:font-charset="x-symbol" svg:font-family="MS Outlook" style:font-family-generic="system" style:font-pitch="variable" svg:panose-1="5 1 1 0 1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3333in" style:use-optimal-column-width="false"/>
    </style:style>
    <style:style style:name="TableColumn4" style:family="table-column">
      <style:table-column-properties style:column-width="3.3333in" style:use-optimal-column-width="false"/>
    </style:style>
    <style:style style:name="Table2" style:family="table">
      <style:table-properties style:width="6.6666in" fo:margin-left="0.2694in" table:align="left"/>
    </style:style>
    <style:style style:name="TableRow5" style:family="table-row">
      <style:table-row-properties style:min-row-height="0.555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left="1.1812in" fo:text-indent="-1.1812in">
        <style:tab-stops/>
      </style:paragraph-properties>
      <style:text-properties style:font-name="標楷體" style:font-name-asian="標楷體" style:letter-kerning="false"/>
    </style:style>
    <style:style style:name="TableRow8" style:family="table-row">
      <style:table-row-properties style:row-height="1.4173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55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1.575in" fo:text-indent="-1.575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 style:row-height="1.4173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555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125in" fo:line-height="0.2777in" fo:margin-left="1.1812in" fo:text-indent="-1.1812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row-height="1.4263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Row26" style:family="table-row">
      <style:table-row-properties style:row-height="1.417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551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MS Outlook" style:font-name-asian="MS Outlook" style:font-name-complex="MS Outlook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0555in"/>
      <style:text-properties style:font-name="標楷體" style:font-name-asian="標楷體"/>
    </style:style>
  </office:automatic-styles>
  <office:body>
    <office:text text:use-soft-page-breaks="true">
      <text:p text:style-name="P1">高雄市國民教育階段身心障礙資賦優異學生鑑定教師觀察紀錄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學習反應行為(含注意力集中、求知好奇心、觀察敏銳性、獨立行動能力等行為表現)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同儕團體互動(含自我克制能力、情緒穩定性、與別人相處合作、同輩團體領導能力等情形)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問題解決能力(含對問題的覺知能力、思考的流暢性、變通性、獨特性、精密性等能力表現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教師觀察評語及建議事項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記<text:s text:c="2"/>錄<text:s text:c="2"/>時<text:s text:c="2"/>間</text:p>
          </table:table-cell>
          <table:table-cell table:style-name="TableCell32">
            <text:p text:style-name="P33">教<text:s text:c="2"/>師<text:s text:c="2"/>簽<text:s text:c="2"/>章</text:p>
          </table:table-cell>
        </table:table-row>
        <table:table-row table:style-name="TableRow34">
          <table:table-cell table:style-name="TableCell35">
            <text:p text:style-name="P36"><text:s text:c="2"/>年<text:s text:c="6"/>月<text:s text:c="7"/>日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</text:span><text:span text:style-name="T41">觀察紀錄為鑑定重要依據，請詳實填寫並以記錄當時回溯三至六個月之長期觀察為紀錄內容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Outlook" style:font-charset="x-symbol" svg:font-family="MS Outlook" style:font-family-generic="system" style:font-pitch="variable" svg:panose-1="5 1 1 0 1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國民中學以下學校資 附優異學生縮短修業年限實施要點</dc:title>
    <meta:initial-creator>中興國中</meta:initial-creator>
    <dc:creator>asus</dc:creator>
    <meta:creation-date>2017-01-12T06:43:00Z</meta:creation-date>
    <dc:date>2017-01-12T06:43:00Z</dc:date>
    <meta:print-date>2011-01-19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