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Outlook" style:font-charset="x-symbol" svg:font-family="MS Outlook" style:font-family-generic="system" style:font-pitch="variable" svg:panose-1="5 1 1 0 1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9097in"/>
    </style:style>
    <style:style style:name="TableColumn4" style:family="table-column">
      <style:table-column-properties style:column-width="2.543in"/>
    </style:style>
    <style:style style:name="TableColumn5" style:family="table-column">
      <style:table-column-properties style:column-width="3.4534in"/>
    </style:style>
    <style:style style:name="Table2" style:family="table">
      <style:table-properties style:width="6.9062in" fo:margin-left="0in" table:align="center"/>
    </style:style>
    <style:style style:name="TableRow6" style:family="table-row">
      <style:table-row-properties style:min-row-height="0.3576in" fo:keep-together="always"/>
    </style:style>
    <style:style style:name="TableCell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777in"/>
      <style:text-properties style:font-name-asian="標楷體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576in" fo:keep-together="always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TableRow24" style:family="table-row">
      <style:table-row-properties style:min-row-height="0.9965in" fo:keep-together="always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0.3861in" fo:keep-together="always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/>
    </style:style>
    <style:style style:name="TableRow30" style:family="table-row">
      <style:table-row-properties style:min-row-height="1.0861in" fo:keep-together="always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Row33" style:family="table-row">
      <style:table-row-properties style:min-row-height="0.3652in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/>
    </style:style>
    <style:style style:name="TableRow36" style:family="table-row">
      <style:table-row-properties style:min-row-height="1.243in" fo:keep-together="always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min-row-height="0.3944in" fo:keep-together="always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-asian="標楷體"/>
    </style:style>
    <style:style style:name="TableRow42" style:family="table-row">
      <style:table-row-properties style:min-row-height="1.1958in" fo:keep-together="always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min-row-height="0.3944in" fo:keep-together="always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TableRow48" style:family="table-row">
      <style:table-row-properties style:min-row-height="1.1958in" fo:keep-together="always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0.4263in" fo:keep-together="always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Row56" style:family="table-row">
      <style:table-row-properties style:min-row-height="0.6131in" fo:keep-together="always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MS Outlook" style:font-name-asian="MS Outlook" style:font-name-complex="MS Outlook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國民教育階段身心障礙資賦優異學生鑑定家長觀察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學生姓名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s/></text:span><text:span text:style-name="T15"><text:s text:c="13"/></text:span><text:span text:style-name="T16">國（中、小）</text:span><text:span text:style-name="T17"><text:s text:c="4"/></text:span><text:span text:style-name="T18">年</text:span><text:span text:style-name="T19"><text:s text:c="4"/></text:span><text:span text:style-name="T20">班</text:span></text:p>
          </table:table-cell>
        </table:table-row>
        <table:table-row table:style-name="TableRow21">
          <table:table-cell table:style-name="TableCell22" table:number-columns-spanned="3">
            <text:p text:style-name="P23">家居生活情形（生活自理、動作技能、人際關係、家事活動…等）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日常學習狀況(數的概念、邏輯推理、藝術創作、求知態度…等學習狀況)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語言發展情形（閱讀、字彙、理解、表達…等能力）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親子互動情形(家長的管教方式…等)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特殊表現紀錄（含參加國際性或全國性有關競賽或展覽活動、學術研究機構長期輔導或獨立研究成果之表現等具體事項；無可免填）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記錄時間</text:p>
          </table:table-cell>
          <table:covered-table-cell/>
          <table:table-cell table:style-name="TableCell54">
            <text:p text:style-name="P55">家長簽章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><text:span text:style-name="T62"></text:span><text:span text:style-name="T63">觀察紀錄為鑑定重要依據，請詳實填寫並以記錄當時回溯三至六個月之長期觀察為記錄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Outlook" style:font-charset="x-symbol" svg:font-family="MS Outlook" style:font-family-generic="system" style:font-pitch="variable" svg:panose-1="5 1 1 0 1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降低入學年齡資賦優異學生家長觀察記錄（草案）</dc:title>
    <meta:initial-creator>CYEB</meta:initial-creator>
    <dc:creator>asus</dc:creator>
    <meta:creation-date>2017-01-12T06:43:00Z</meta:creation-date>
    <dc:date>2017-01-12T06:43:00Z</dc:date>
    <meta:print-date>2005-07-04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